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8354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style="italic" fo:font-weight="normal" officeooo:rsid="00188354" officeooo:paragraph-rsid="00188354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fo:font-style="italic" fo:font-weight="normal" officeooo:rsid="00188354" officeooo:paragraph-rsid="00188354" style:font-size-asian="13pt" style:font-style-asian="italic" style:font-weight-asian="normal" style:font-size-complex="13pt" style:font-style-complex="italic" style:font-weight-complex="normal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fo:font-style="normal" fo:font-weight="normal" officeooo:rsid="00188354" officeooo:paragraph-rsid="00188354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rsid="00188354" officeooo:paragraph-rsid="0018835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88354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188354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alibri" fo:font-size="13pt" fo:font-style="normal" fo:font-weight="normal" officeooo:rsid="00188354" officeooo:paragraph-rsid="00188354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Calibri" fo:font-size="12pt" officeooo:rsid="0015ca18" officeooo:paragraph-rsid="00188354" style:font-size-asian="12pt" style:font-size-complex="11pt"/>
    </style:style>
    <style:style style:name="P11" style:family="paragraph" style:parent-style-name="Standard">
      <style:text-properties style:font-name="Calibri" fo:font-size="12pt" officeooo:rsid="00188354" officeooo:paragraph-rsid="00188354" style:font-size-asian="12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88354" officeooo:paragraph-rsid="00188354" style:font-size-asian="12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officeooo:rsid="00188354" officeooo:paragraph-rsid="00188354" style:font-size-asian="12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officeooo:rsid="00188354" officeooo:paragraph-rsid="00188354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.5pt" fo:font-style="italic" fo:font-weight="normal" officeooo:rsid="00188354" officeooo:paragraph-rsid="00188354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family="Calibri-Bold" style:font-family-generic="roman" style:font-pitch="variable" fo:font-size="16pt" fo:font-weight="bold" style:font-size-asian="16pt" style:font-weight-asian="bold"/>
    </style:style>
    <style:style style:name="T2" style:family="text">
      <style:text-properties style:font-name="Calibri" fo:font-size="12pt" fo:font-weight="bold" officeooo:rsid="00182ed6" style:font-size-asian="12pt" style:font-weight-asian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Calibri-Bold" style:font-family-generic="roman" style:font-pitch="variable" fo:font-size="16pt" fo:font-style="normal" fo:font-weight="bold" style:font-size-asian="16pt" style:font-style-asian="normal" style:font-weight-asian="bold" style:font-style-complex="normal"/>
    </style:style>
    <style:style style:name="T5" style:family="text">
      <style:text-properties fo:font-family="Calibri-Bold" style:font-family-generic="roman" style:font-pitch="variable"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T6" style:family="text">
      <style:text-properties style:font-name="Calibri" fo:font-size="13pt" fo:font-style="normal" fo:font-weight="normal" officeooo:rsid="00188354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Calibri" fo:font-size="13pt" fo:font-style="normal" fo:font-weight="normal" officeooo:rsid="00198ea7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ICHIARAZIONE SOSTITUTIVA di ATTO NOTORIO </text:span><text:span text:style-name="T2">(Artt. 46 e 47 D.P.R. 445/2000)</text:span></text:p>
      <text:p text:style-name="P2" loext:marker-style-name="T1">Dichiarazione di sostentamento in relazione all’attestazione ISEE uguale a zero o inferiore al canone di locazione annuo</text:p>
      <text:p text:style-name="P2" loext:marker-style-name="T1"/>
      <text:p text:style-name="P3" loext:marker-style-name="T1"><text:span text:style-name="T3">Io sottoscritto/a</text:span> <draw:control text:anchor-type="as-char" draw:z-index="1" draw:name="Campo di controllo 2" draw:style-name="gr1" draw:text-style-name="P4" svg:width="5.822cm" svg:height="0.618cm" draw:control="control2"/><text:s/><text:span text:style-name="T3">nato/a a </text:span><text:span text:style-name="T3"><draw:control text:anchor-type="as-char" draw:z-index="0" draw:name="Campo di controllo 1" draw:style-name="gr1" draw:text-style-name="P4" svg:width="2.978cm" svg:height="0.618cm" draw:control="control1"/></text:span><text:span text:style-name="T3"><text:s/>il </text:span><draw:control text:anchor-type="as-char" draw:z-index="2" draw:name="Campo di controllo 3" draw:style-name="gr1" draw:text-style-name="P4" svg:width="2.483cm" svg:height="0.618cm" draw:control="control3"/></text:p>
      <text:p text:style-name="P3" loext:marker-style-name="T1"/>
      <text:p text:style-name="P5" loext:marker-style-name="T4">residente a <draw:control text:anchor-type="as-char" draw:z-index="3" draw:name="Campo di controllo 4" draw:style-name="gr1" draw:text-style-name="P4" svg:width="5.822cm" svg:height="0.618cm" draw:control="control4"/><text:s/>località <draw:control text:anchor-type="as-char" draw:z-index="4" draw:name="Campo di controllo 5" draw:style-name="gr1" draw:text-style-name="P4" svg:width="5.822cm" svg:height="0.618cm" draw:control="control5"/></text:p>
      <text:p text:style-name="P5" loext:marker-style-name="T4"/>
      <text:p text:style-name="P5" loext:marker-style-name="T4">in Via/Piazza, n.civico <draw:control text:anchor-type="as-char" draw:z-index="5" draw:name="Campo di controllo 6" draw:style-name="gr1" draw:text-style-name="P4" svg:width="7.585cm" svg:height="0.618cm" draw:control="control6"/><text:s/>tel. <draw:control text:anchor-type="as-char" draw:z-index="6" draw:name="Campo di controllo 7" draw:style-name="gr1" draw:text-style-name="P4" svg:width="4.114cm" svg:height="0.618cm" draw:control="control7"/></text:p>
      <text:p text:style-name="P5" loext:marker-style-name="T4"/>
      <text:p text:style-name="P5" loext:marker-style-name="T4">C.F <draw:control text:anchor-type="as-char" draw:z-index="7" draw:name="Campo di controllo 8" draw:style-name="gr1" draw:text-style-name="P4" svg:width="5.822cm" svg:height="0.618cm" draw:control="control8"/></text:p>
      <text:p text:style-name="P5" loext:marker-style-name="T4"/>
      <text:p text:style-name="P5" loext:marker-style-name="T4">Consapevole delle responsabilità penali in caso di rilascio di dichiarazioni false così come stabilito dall’art. 76 del D.P.R 445/2000</text:p>
      <text:p text:style-name="P5" loext:marker-style-name="T4"/>
      <text:p text:style-name="P6" loext:marker-style-name="T4">DICHIARO</text:p>
      <text:p text:style-name="P6" loext:marker-style-name="T4"/>
      <text:list text:style-name="L1">
        <text:list-item>
          <text:p text:style-name="P7" loext:marker-style-name="T5"><text:span text:style-name="T6">di corrispondere a </text:span><text:span text:style-name="T6"><draw:control text:anchor-type="as-char" draw:z-index="8" draw:name="Campo di controllo 9" draw:style-name="gr1" draw:text-style-name="P4" svg:width="5.573cm" svg:height="0.618cm" draw:control="control9"/></text:span><text:span text:style-name="T6"><text:s/>in qualità di </text:span><text:span text:style-name="T6"><draw:control text:anchor-type="as-char" draw:z-index="9" draw:name="Campo di controllo 10" draw:style-name="gr1" draw:text-style-name="P4" svg:width="4.008cm" svg:height="0.618cm" draw:control="control10"/></text:span><text:span text:style-name="T6"><text:s/>(indicare il legame di parentela o altro </text:span><text:span text:style-name="T7">legame</text:span><text:span text:style-name="T6">)</text:span></text:p>
        </text:list-item>
      </text:list>
      <text:p text:style-name="P5" loext:marker-style-name="T4"/>
      <text:list text:continue-numbering="true" text:style-name="L1">
        <text:list-item>
          <text:p text:style-name="P7" loext:marker-style-name="T4"><text:span text:style-name="T6">la somma di € </text:span><text:span text:style-name="T6"><draw:control text:anchor-type="as-char" draw:z-index="10" draw:name="Campo di controllo 11" draw:style-name="gr1" draw:text-style-name="P4" svg:width="3.562cm" svg:height="0.618cm" draw:control="control11"/></text:span><text:span text:style-name="T6"><text:s/>con frequenza </text:span><text:span text:style-name="T6"><draw:control text:anchor-type="as-char" draw:z-index="11" draw:name="Campo di controllo 12" draw:style-name="gr1" draw:text-style-name="P4" svg:width="5.822cm" svg:height="0.618cm" draw:control="control12"/></text:span><text:span text:style-name="T6"><text:s/>(indicare se la somma viene corrisposta con cadenza mensile, annuale o con altra frequenza) per il pagamento del canone di locazione dell’alloggio per cui viene fatta domanda di contributo per l’anno in corso.</text:span></text:p>
        </text:list-item>
      </text:list>
      <text:p text:style-name="P5" loext:marker-style-name="T4"/>
      <text:list text:style-name="L2">
        <text:list-item>
          <text:p text:style-name="P8" loext:marker-style-name="T4"><text:span text:style-name="T6">che il mio reddito è pari ad € </text:span><text:span text:style-name="T6"><draw:control text:anchor-type="as-char" draw:z-index="12" draw:name="Campo di controllo 13" draw:style-name="gr1" draw:text-style-name="P4" svg:width="5.822cm" svg:height="0.618cm" draw:control="control13"/></text:span></text:p>
        </text:list-item>
      </text:list>
      <text:p text:style-name="P5" loext:marker-style-name="T4"/>
      <text:list text:continue-numbering="true" text:style-name="L2">
        <text:list-item>
          <text:p text:style-name="P8" loext:marker-style-name="T4"><text:span text:style-name="T6">di acconsentire in base alla L. 196/2003 (</text:span><text:span text:style-name="Emphasis"><text:span text:style-name="T6">Codice in materia di protezione dei dati personali</text:span></text:span><text:span text:style-name="T6">) e in base al Regolamento (UE) <text:s/>679/2016 (Regolamento Generale sulla Protezione dei Dati) al trattamento dei propri dati personali per le finalità strettamente correlate al presente bando.</text:span></text:p>
          <text:p text:style-name="P9" loext:marker-style-name="T4"/>
        </text:list-item>
      </text:list>
      <text:p text:style-name="P10"/>
      <text:p text:style-name="P11">Data <draw:control text:anchor-type="as-char" draw:z-index="13" draw:name="Campo di controllo 14" draw:style-name="gr1" draw:text-style-name="P4" svg:width="2.537cm" svg:height="0.618cm" draw:control="control14"/></text:p>
      <text:p text:style-name="P12"><text:s text:c="119"/>Firma</text:p>
      <text:p text:style-name="P13"><draw:control text:anchor-type="as-char" draw:z-index="14" draw:name="Campo di controllo 15" draw:style-name="gr1" draw:text-style-name="P4" svg:width="5.822cm" svg:height="0.618cm" draw:control="control15"/></text:p>
      <text:p text:style-name="P13"/>
      <text:p text:style-name="P12"/>
      <text:p text:style-name="P12"/>
      <text:p text:style-name="P14">Allegare copia del documento del dichiarante e documentazione relativa ai redditi </text:p>
      <text:p text:style-name="P15" loext:marker-style-name="T4"/>
      <text:p text:style-name="P5" loext:marker-style-name="T4"/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0:52:10.377961200</meta:creation-date>
    <dc:date>2025-09-16T11:03:52.039580500</dc:date>
    <meta:editing-duration>PT10M56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182" meta:character-count="1273" meta:non-whitespace-character-count="976"/>
  </office:meta>
</office:document-meta>
</file>