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2ed6" officeooo:paragraph-rsid="00182ed6"/>
    </style:style>
    <style:style style:name="P2" style:family="paragraph" style:parent-style-name="Standard">
      <style:text-properties officeooo:rsid="00182ed6" officeooo:paragraph-rsid="00182ed6"/>
    </style:style>
    <style:style style:name="P3" style:family="paragraph" style:parent-style-name="Standard">
      <style:paragraph-properties fo:text-align="center" style:justify-single-word="false"/>
      <style:text-properties officeooo:paragraph-rsid="00182ed6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officeooo:rsid="00182ed6" officeooo:paragraph-rsid="00182ed6" style:font-size-asian="12pt"/>
    </style:style>
    <style:style style:name="P5" style:family="paragraph" style:parent-style-name="Standard">
      <style:text-properties style:font-name="Calibri" fo:font-size="12pt" officeooo:rsid="00182ed6" officeooo:paragraph-rsid="00182ed6" style:font-size-asian="12pt"/>
    </style:style>
    <style:style style:name="P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" style:family="paragraph" style:parent-style-name="Standard">
      <style:text-properties style:font-name="Calibri" fo:font-size="12pt" officeooo:rsid="001cee65" officeooo:paragraph-rsid="001cee65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bold" officeooo:rsid="00182ed6" officeooo:paragraph-rsid="00182ed6" style:font-size-asian="12pt" style:font-weight-asian="bold" style:font-weight-complex="bold"/>
    </style:style>
    <style:style style:name="P9" style:family="paragraph" style:parent-style-name="Standard" style:list-style-name="L1">
      <style:text-properties style:font-name="Calibri" fo:font-size="12pt" officeooo:rsid="00182ed6" officeooo:paragraph-rsid="001a1d35" style:font-size-asian="12pt"/>
    </style:style>
    <style:style style:name="P10" style:family="paragraph" style:parent-style-name="Standard">
      <style:text-properties style:font-name="Calibri" fo:font-size="12pt" officeooo:rsid="00182ed6" officeooo:paragraph-rsid="001a1d35" style:font-size-asian="12pt"/>
    </style:style>
    <style:style style:name="P11" style:family="paragraph" style:parent-style-name="Standard">
      <style:text-properties style:font-name="Calibri" fo:font-size="12pt" officeooo:rsid="001a1d35" officeooo:paragraph-rsid="001a1d35" style:font-size-asian="12pt"/>
    </style:style>
    <style:style style:name="P12" style:family="paragraph" style:parent-style-name="Standard" style:list-style-name="L2">
      <style:text-properties style:font-name="Calibri" fo:font-size="12pt" officeooo:rsid="001a1d35" officeooo:paragraph-rsid="001a1d35" style:font-size-asian="12pt"/>
    </style:style>
    <style:style style:name="P13" style:family="paragraph" style:parent-style-name="Standard" style:list-style-name="L2">
      <style:text-properties style:font-name="Calibri" fo:font-size="12pt" fo:font-style="normal" fo:font-weight="normal" officeooo:rsid="00152293" officeooo:paragraph-rsid="001a1d35" style:font-size-asian="12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text-properties style:font-name="Calibri" fo:font-size="12pt" fo:font-style="normal" fo:font-weight="normal" officeooo:rsid="00152293" officeooo:paragraph-rsid="001a1d35" style:font-size-asian="12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officeooo:paragraph-rsid="001a1d35"/>
    </style:style>
    <style:style style:name="P16" style:family="paragraph" style:parent-style-name="Standard">
      <style:paragraph-properties fo:text-align="end" style:justify-single-word="false"/>
      <style:text-properties officeooo:rsid="001a1d35" officeooo:paragraph-rsid="001a1d35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font-style="italic" officeooo:rsid="001a1d35" officeooo:paragraph-rsid="001a1d35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center" style:justify-single-word="false" fo:break-before="page"/>
      <style:text-properties officeooo:rsid="00182ed6" officeooo:paragraph-rsid="001cee65"/>
    </style:style>
    <style:style style:name="P19" style:family="paragraph" style:parent-style-name="Standard">
      <style:text-properties officeooo:rsid="00182ed6" officeooo:paragraph-rsid="001cee65"/>
    </style:style>
    <style:style style:name="P20" style:family="paragraph" style:parent-style-name="Standard">
      <style:paragraph-properties fo:text-align="center" style:justify-single-word="false"/>
      <style:text-properties officeooo:paragraph-rsid="001cee65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2pt" officeooo:rsid="00182ed6" officeooo:paragraph-rsid="001cee65" style:font-size-asian="12pt"/>
    </style:style>
    <style:style style:name="P22" style:family="paragraph" style:parent-style-name="Standard">
      <style:text-properties style:font-name="Calibri" fo:font-size="12pt" officeooo:rsid="00182ed6" officeooo:paragraph-rsid="001cee65" style:font-size-asian="12pt"/>
    </style:style>
    <style:style style:name="P23" style:family="paragraph" style:parent-style-name="Standard">
      <style:text-properties style:font-name="Calibri" fo:font-size="12pt" officeooo:rsid="00182ed6" officeooo:paragraph-rsid="001d8563" style:font-size-asian="12pt"/>
    </style:style>
    <style:style style:name="P24" style:family="paragraph" style:parent-style-name="Standard">
      <style:text-properties style:font-name="Calibri" fo:font-size="12pt" officeooo:rsid="001d8563" officeooo:paragraph-rsid="001d8563" style:font-size-asian="12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2pt" fo:font-weight="bold" officeooo:rsid="00182ed6" officeooo:paragraph-rsid="001cee65" style:font-size-asian="12pt" style:font-weight-asian="bold" style:font-weight-complex="bold"/>
    </style:style>
    <style:style style:name="P26" style:family="paragraph" style:parent-style-name="Standard" style:list-style-name="L1">
      <style:text-properties style:font-name="Calibri" fo:font-size="12pt" officeooo:rsid="00182ed6" officeooo:paragraph-rsid="001cee65" style:font-size-asian="12pt"/>
    </style:style>
    <style:style style:name="P27" style:family="paragraph" style:parent-style-name="Standard" style:list-style-name="L3">
      <style:text-properties style:font-name="Calibri" fo:font-size="12pt" officeooo:rsid="001d8563" officeooo:paragraph-rsid="001d8563" style:font-size-asian="12pt"/>
    </style:style>
    <style:style style:name="P28" style:family="paragraph" style:parent-style-name="Standard">
      <style:text-properties style:font-name="Calibri" fo:font-size="12pt" officeooo:rsid="001a1d35" officeooo:paragraph-rsid="001cee65" style:font-size-asian="12pt"/>
    </style:style>
    <style:style style:name="P29" style:family="paragraph" style:parent-style-name="Standard" style:list-style-name="L4">
      <style:text-properties style:font-name="Calibri" fo:font-size="12pt" officeooo:rsid="001a1d35" officeooo:paragraph-rsid="001cee65" style:font-size-asian="12pt"/>
    </style:style>
    <style:style style:name="P30" style:family="paragraph" style:parent-style-name="Standard">
      <style:text-properties style:font-name="Calibri" fo:font-size="12pt" fo:font-style="normal" fo:font-weight="normal" officeooo:rsid="0015ca18" officeooo:paragraph-rsid="001cee65" style:font-size-asian="12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text-properties style:font-name="Calibri" fo:font-size="12pt" fo:font-style="normal" fo:font-weight="normal" officeooo:rsid="001d8563" officeooo:paragraph-rsid="001d8563" style:font-size-asian="12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 style:list-style-name="L4">
      <style:text-properties style:font-name="Calibri" fo:font-size="12pt" fo:font-style="normal" fo:font-weight="normal" officeooo:rsid="00152293" officeooo:paragraph-rsid="001cee65" style:font-size-asian="12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text-properties style:font-name="Calibri" fo:font-size="12pt" fo:font-style="normal" fo:font-weight="normal" officeooo:rsid="00152293" officeooo:paragraph-rsid="001cee65" style:font-size-asian="12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text-align="end" style:justify-single-word="false"/>
      <style:text-properties officeooo:rsid="001a1d35" officeooo:paragraph-rsid="001cee65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11pt" fo:font-style="italic" officeooo:rsid="001d8563" officeooo:paragraph-rsid="001d8563" style:font-size-asian="11pt" style:font-style-asian="italic" style:font-size-complex="11pt" style:font-style-complex="italic"/>
    </style:style>
    <style:style style:name="T1" style:family="text">
      <style:text-properties fo:font-family="Calibri-Bold" style:font-family-generic="roman" style:font-pitch="variable" fo:font-size="16pt" fo:font-weight="bold" style:font-size-asian="16pt" style:font-weight-asian="bold"/>
    </style:style>
    <style:style style:name="T2" style:family="text">
      <style:text-properties style:font-name="Calibri" fo:font-size="12pt" fo:font-weight="bold" officeooo:rsid="00182ed6" style:font-size-asian="12pt" style:font-weight-asian="bold"/>
    </style:style>
    <style:style style:name="T3" style:family="text">
      <style:text-properties fo:font-family="Calibri-Bold" style:font-family-generic="roman" style:font-pitch="variable" fo:font-size="16pt" fo:font-style="italic" style:text-underline-style="solid" style:text-underline-width="auto" style:text-underline-color="font-color" fo:font-weight="normal" officeooo:rsid="001cee65" style:font-size-asian="16pt" style:font-style-asian="italic" style:font-weight-asian="normal" style:font-style-complex="italic" style:font-weight-complex="normal"/>
    </style:style>
    <style:style style:name="T4" style:family="text">
      <style:text-properties officeooo:rsid="001e7cd5"/>
    </style:style>
    <style:style style:name="T5" style:family="text">
      <style:text-properties officeooo:rsid="001cee65"/>
    </style:style>
    <style:style style:name="T6" style:family="text">
      <style:text-properties fo:font-style="normal" fo:font-weight="normal" officeooo:rsid="00152293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tyle="normal" fo:font-weight="normal" officeooo:rsid="0015ca18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tyle="normal" fo:font-weight="normal" officeooo:rsid="00163f29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officeooo:rsid="0015ca18"/>
    </style:style>
    <style:style style:name="T11" style:family="text">
      <style:text-properties fo:font-family="Calibri-Bold" style:font-family-generic="roman" style:font-pitch="variable" fo:font-size="13pt" fo:font-weight="bold" style:font-size-asian="13pt" style:font-weight-asian="bold"/>
    </style:style>
    <style:style style:name="T12" style:family="text">
      <style:text-properties officeooo:rsid="001a1d35"/>
    </style:style>
    <style:style style:name="T13" style:family="text">
      <style:text-properties style:font-name="Calibri" fo:font-size="12pt" fo:font-style="normal" fo:font-weight="normal" officeooo:rsid="00152293" style:font-size-asian="12pt" style:font-style-asian="normal" style:font-weight-asian="normal" style:font-size-complex="11pt" style:font-style-complex="normal" style:font-weight-complex="normal"/>
    </style:style>
    <style:style style:name="T14" style:family="text">
      <style:text-properties officeooo:rsid="001d8563"/>
    </style:style>
    <style:style style:name="T15" style:family="text">
      <style:text-properties officeooo:rsid="00207084"/>
    </style:style>
    <style:style style:name="T16" style:family="text">
      <style:text-properties officeooo:rsid="001db224"/>
    </style:style>
    <style:style style:name="T17" style:family="text">
      <style:text-properties officeooo:rsid="001dbd6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unnamed0" form:control-implementation="ooo:com.sun.star.form.component.TextField" xml:id="control1" form:id="control1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0" form:control-implementation="ooo:com.sun.star.form.component.TextField" xml:id="control2" form:id="control2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" form:control-implementation="ooo:com.sun.star.form.component.TextField" xml:id="control3" form:id="control3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2" form:control-implementation="ooo:com.sun.star.form.component.TextField" xml:id="control4" form:id="control4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3" form:control-implementation="ooo:com.sun.star.form.component.TextField" xml:id="control5" form:id="control5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4" form:control-implementation="ooo:com.sun.star.form.component.TextField" xml:id="control6" form:id="control6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5" form:control-implementation="ooo:com.sun.star.form.component.TextField" xml:id="control7" form:id="control7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6" form:control-implementation="ooo:com.sun.star.form.component.TextField" xml:id="control8" form:id="control8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8" form:control-implementation="ooo:com.sun.star.form.component.TextField" xml:id="control9" form:id="control9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9" form:control-implementation="ooo:com.sun.star.form.component.TextField" xml:id="control10" form:id="control10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3" form:control-implementation="ooo:com.sun.star.form.component.TextField" xml:id="control11" form:id="control11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4" form:control-implementation="ooo:com.sun.star.form.component.TextField" xml:id="control12" form:id="control12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4" form:control-implementation="ooo:com.sun.star.form.component.TextField" xml:id="control13" form:id="control13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0" form:control-implementation="ooo:com.sun.star.form.component.TextField" xml:id="control14" form:id="control14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0" form:control-implementation="ooo:com.sun.star.form.component.TextField" xml:id="control15" form:id="control15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" form:control-implementation="ooo:com.sun.star.form.component.TextField" xml:id="control16" form:id="control16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2" form:control-implementation="ooo:com.sun.star.form.component.TextField" xml:id="control17" form:id="control17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4" form:control-implementation="ooo:com.sun.star.form.component.TextField" xml:id="control18" form:id="control18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5" form:control-implementation="ooo:com.sun.star.form.component.TextField" xml:id="control19" form:id="control19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6" form:control-implementation="ooo:com.sun.star.form.component.TextField" xml:id="control20" form:id="control20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8" form:control-implementation="ooo:com.sun.star.form.component.TextField" xml:id="control21" form:id="control21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9" form:control-implementation="ooo:com.sun.star.form.component.TextField" xml:id="control22" form:id="control22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3" form:control-implementation="ooo:com.sun.star.form.component.TextField" xml:id="control23" form:id="control23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4" form:control-implementation="ooo:com.sun.star.form.component.TextField" xml:id="control24" form:id="control24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4" form:control-implementation="ooo:com.sun.star.form.component.TextField" xml:id="control25" form:id="control25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5" form:control-implementation="ooo:com.sun.star.form.component.TextField" xml:id="control26" form:id="control26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5" form:control-implementation="ooo:com.sun.star.form.component.TextField" xml:id="control27" form:id="control27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7" form:control-implementation="ooo:com.sun.star.form.component.TextField" xml:id="control28" form:id="control28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7" form:control-implementation="ooo:com.sun.star.form.component.TextField" xml:id="control29" form:id="control29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 loext:marker-style-name="T1"><text:span text:style-name="T1">DICHIARAZIONE SOSTITUTIVA di ATTO NOTORIO </text:span><text:span text:style-name="T2">(Artt. 46 e 47 D.P.R. 445/2000)</text:span><text:span text:style-name="T1"> </text:span><text:span text:style-name="T3">CONDUTTORE MOROSO</text:span></text:p>
      <text:p text:style-name="P4" loext:marker-style-name="T1"/>
      <text:p text:style-name="P5"><draw:control text:anchor-type="char" draw:z-index="1" draw:name="Campo di controllo 2" draw:style-name="gr1" draw:text-style-name="P6" svg:width="3.925cm" svg:height="0.727cm" svg:x="13.22cm" svg:y="0.452cm" draw:control="control2"/></text:p>
      <text:p text:style-name="P5"><draw:control text:anchor-type="char" draw:z-index="0" draw:name="Campo di controllo 1" draw:style-name="gr1" draw:text-style-name="P6" svg:width="8.669cm" svg:height="0.727cm" svg:x="2.833cm" svg:y="0cm" draw:control="control1"/>Io sottoscritto/a <text:s text:c="92"/>nato/a a <text:s text:c="45"/></text:p>
      <text:p text:style-name="P5"><draw:control text:anchor-type="char" draw:z-index="4" draw:name="Campo di controllo 5" draw:style-name="gr1" draw:text-style-name="P6" svg:width="4.541cm" svg:height="0.727cm" svg:x="11.788cm" svg:y="0.429cm" draw:control="control5"/></text:p>
      <text:p text:style-name="P5">il <draw:control text:anchor-type="char" draw:z-index="2" draw:name="Campo di controllo 3" draw:style-name="gr1" draw:text-style-name="P6" svg:width="2.251cm" svg:height="0.727cm" svg:x="0.672cm" svg:y="0cm" draw:control="control3"/><text:s text:c="30"/>residente a <draw:control text:anchor-type="char" draw:z-index="3" draw:name="Campo di controllo 4" draw:style-name="gr1" draw:text-style-name="P6" svg:width="4.675cm" svg:height="0.727cm" svg:x="5.392cm" svg:y="0cm" draw:control="control4"/><text:s text:c="54"/>località </text:p>
      <text:p text:style-name="P5"><draw:control text:anchor-type="char" draw:z-index="6" draw:name="Campo di controllo 7" draw:style-name="gr1" draw:text-style-name="P6" svg:width="3.991cm" svg:height="0.727cm" svg:x="13.504cm" svg:y="0.45cm" draw:control="control7"/></text:p>
      <text:p text:style-name="P5">in Via/Piazza, <text:span text:style-name="T4">n.</text:span> <draw:control text:anchor-type="char" draw:z-index="5" draw:name="Campo di controllo 6" draw:style-name="gr1" draw:text-style-name="P6" svg:width="9.834cm" svg:height="0.727cm" svg:x="2.789cm" svg:y="0cm" draw:control="control6"/><text:s text:c="105"/><text:span text:style-name="T4">Tel.</text:span></text:p>
      <text:p text:style-name="P5"/>
      <text:p text:style-name="P7">nell’alloggio di proprietà d<text:span text:style-name="T4">i</text:span> <draw:control text:anchor-type="char" draw:z-index="12" draw:name="Campo di controllo 17" draw:style-name="gr1" draw:text-style-name="P6" svg:width="9.834cm" svg:height="0.727cm" svg:x="4.905cm" svg:y="0cm" draw:control="control13"/></text:p>
      <text:p text:style-name="P5"/>
      <text:p text:style-name="P5">C.F. <draw:control text:anchor-type="char" draw:z-index="7" draw:name="Campo di controllo 8" draw:style-name="gr1" draw:text-style-name="P6" svg:width="9.834cm" svg:height="0.727cm" svg:x="0.76cm" svg:y="0cm" draw:control="control8"/><text:s text:c="154"/></text:p>
      <text:p text:style-name="P5"/>
      <text:p text:style-name="P4"/>
      <text:p text:style-name="P4">Consapevole delle responsabilità penali in caso di rilascio di dichiarazioni false così come stabilito dall’art. 76 del D.P.R. 445/2000</text:p>
      <text:p text:style-name="P4"/>
      <text:p text:style-name="P8">DICHIARO</text:p>
      <text:p text:style-name="P5"><draw:control text:anchor-type="char" draw:z-index="8" draw:name="Campo di controllo 10" draw:style-name="gr1" draw:text-style-name="P6" svg:width="7.785cm" svg:height="0.727cm" svg:x="9.781cm" svg:y="0.385cm" draw:control="control9"/></text:p>
      <text:list xml:id="list3052501347" text:style-name="L1">
        <text:list-item>
          <text:p text:style-name="P9">di <text:span text:style-name="T5">essere in arretrato con i pagamenti dei mesi di</text:span> <text:s text:c="84"/></text:p>
        </text:list-item>
      </text:list>
      <text:p text:style-name="P10"><draw:control text:anchor-type="char" draw:z-index="9" draw:name="Campo di controllo 11" draw:style-name="gr1" draw:text-style-name="P6" svg:width="2.931cm" svg:height="0.727cm" svg:x="8.438cm" svg:y="0.499cm" draw:control="control10"/></text:p>
      <text:p text:style-name="P7"><text:tab/>dell’anno 2025 per un importo totale di €</text:p>
      <text:p text:style-name="P10"/>
      <text:p text:style-name="P11"/>
      <text:list text:style-name="L2">
        <text:list-item>
          <text:p text:style-name="P12">di <text:span text:style-name="T6">acconsentire in base alla L. 196/2003 </text:span><text:span text:style-name="T7">(</text:span><text:span text:style-name="Emphasis"><text:span text:style-name="T8">Codice in materia di protezione dei dati personal</text:span></text:span><text:span text:style-name="Emphasis"><text:span text:style-name="T9">i</text:span></text:span><text:span text:style-name="T10">) </text:span><text:span text:style-name="T6">e </text:span><text:span text:style-name="T7">in base </text:span><text:span text:style-name="T6">al Regolamento </text:span><text:span text:style-name="T8">(UE) </text:span><text:span text:style-name="T7"><text:s/></text:span><text:span text:style-name="T6">679/201</text:span><text:span text:style-name="T7">6 </text:span><text:span text:style-name="T8">(Regolamento Generale sulla Protezione dei Dati) </text:span><text:span text:style-name="T7">al trattamento dei propri dati personali per le finalità strettamente correlate al presente bando.</text:span></text:p>
          <text:p text:style-name="P13"><draw:control text:anchor-type="char" draw:z-index="10" draw:name="Campo di controllo 15" draw:style-name="gr1" draw:text-style-name="P6" svg:width="2.888cm" svg:height="0.727cm" svg:x="0.896cm" svg:y="0.437cm" draw:control="control11"/></text:p>
        </text:list-item>
      </text:list>
      <text:p text:style-name="P14">Data </text:p>
      <text:p text:style-name="P15" loext:marker-style-name="T11"><text:span text:style-name="T12"><text:s text:c="132"/></text:span><text:span text:style-name="T13"><text:s/>Firma </text:span></text:p>
      <text:p text:style-name="P16" loext:marker-style-name="T11"><draw:control text:anchor-type="char" draw:z-index="11" draw:name="Campo di controllo 16" draw:style-name="gr1" draw:text-style-name="P6" svg:width="5.753cm" svg:height="0.727cm" svg:x="12.603cm" svg:y="0.109cm" draw:control="control12"/></text:p>
      <text:p text:style-name="P11"/>
      <text:p text:style-name="P11"/>
      <text:p text:style-name="P11"/>
      <text:p text:style-name="P17"/>
      <text:p text:style-name="P18"/>
      <text:p text:style-name="P19"/>
      <text:p text:style-name="P20" loext:marker-style-name="T1"><text:span text:style-name="T1">DICHIARAZIONE SOSTITUTIVA di ATTO NOTORIO </text:span><text:span text:style-name="T2">(Artt. 46 e 47 D.P.R. 445/2000)</text:span><text:span text:style-name="T1"> </text:span><text:span text:style-name="T3">LOCATORE CREDITORE</text:span></text:p>
      <text:p text:style-name="P21" loext:marker-style-name="T1"/>
      <text:p text:style-name="P22"><draw:control text:anchor-type="char" draw:z-index="14" draw:name="Campo di controllo 13" draw:style-name="gr1" draw:text-style-name="P6" svg:width="3.925cm" svg:height="0.727cm" svg:x="13.22cm" svg:y="0.452cm" draw:control="control15"/></text:p>
      <text:p text:style-name="P22"><draw:control text:anchor-type="char" draw:z-index="13" draw:name="Campo di controllo 12" draw:style-name="gr1" draw:text-style-name="P6" svg:width="8.669cm" svg:height="0.727cm" svg:x="2.833cm" svg:y="0cm" draw:control="control14"/>Io sottoscritto/a <text:s text:c="92"/>nato/a a <text:s text:c="45"/></text:p>
      <text:p text:style-name="P22"><draw:control text:anchor-type="char" draw:z-index="19" draw:name="Campo di controllo 22" draw:style-name="gr1" draw:text-style-name="P6" svg:width="3.816cm" svg:height="0.727cm" svg:x="8.41cm" svg:y="0.51cm" draw:control="control20"/></text:p>
      <text:p text:style-name="P23">il <draw:control text:anchor-type="char" draw:z-index="15" draw:name="Campo di controllo 14" draw:style-name="gr1" draw:text-style-name="P6" svg:width="2.251cm" svg:height="0.727cm" svg:x="0.296cm" svg:y="0cm" draw:control="control16"/><text:s text:c="2"/><draw:control text:anchor-type="char" draw:z-index="27" draw:name="Campo di controllo 30" draw:style-name="gr1" draw:text-style-name="P6" svg:width="3.375cm" svg:height="0.727cm" svg:x="13.063cm" svg:y="0cm" draw:control="control28"/><text:s text:c="22"/>residente a <draw:control text:anchor-type="char" draw:z-index="16" draw:name="Campo di controllo 18" draw:style-name="gr1" draw:text-style-name="P6" svg:width="2.954cm" svg:height="0.727cm" svg:x="4.62cm" svg:y="0cm" draw:control="control17"/><text:s text:c="32"/><text:span text:style-name="T14">C.F. <text:s text:c="42"/>T</text:span>el. <text:s text:c="33"/></text:p>
      <text:p text:style-name="P22"><draw:control text:anchor-type="char" draw:z-index="18" draw:name="Campo di controllo 21" draw:style-name="gr1" draw:text-style-name="P6" svg:width="3.04cm" svg:height="0.727cm" svg:x="13.97cm" svg:y="0.45cm" draw:control="control19"/></text:p>
      <text:p text:style-name="P22">in Via/Piazza <draw:control text:anchor-type="char" draw:z-index="17" draw:name="Campo di controllo 20" draw:style-name="gr1" draw:text-style-name="P6" svg:width="9.834cm" svg:height="0.727cm" svg:x="2.348cm" svg:y="0cm" draw:control="control18"/><text:s text:c="106"/>n. civico</text:p>
      <text:p text:style-name="P22"><draw:control text:anchor-type="char" draw:z-index="24" draw:name="Campo di controllo 28" draw:style-name="gr1" draw:text-style-name="P6" svg:width="8.314cm" svg:height="0.727cm" svg:x="6.669cm" svg:y="0.494cm" draw:control="control25"/><draw:control text:anchor-type="char" draw:z-index="25" draw:name="Campo di controllo 29" draw:style-name="gr1" draw:text-style-name="P6" svg:width="1.036cm" svg:height="0.727cm" svg:x="15.533cm" svg:y="0.464cm" draw:control="control26"/></text:p>
      <text:p text:style-name="P24">proprietario dell’alloggio in Via/Piazza <text:s text:c="89"/>n.</text:p>
      <text:p text:style-name="P22"><draw:control text:anchor-type="char" draw:z-index="26" draw:name="Campo di controllo 19" draw:style-name="gr1" draw:text-style-name="P6" svg:width="5.885cm" svg:height="0.727cm" svg:x="4.092cm" svg:y="0.349cm" draw:control="control27"/></text:p>
      <text:p text:style-name="P22"><text:span text:style-name="T14">concesso in locazione a </text:span><text:s text:c="95"/></text:p>
      <text:p text:style-name="P22"/>
      <text:p text:style-name="P21"/>
      <text:p text:style-name="P21">Consapevole delle responsabilità penali in caso di rilascio di dichiarazioni false così come stabilito dall’art. 76 del D.P.R. 445/2000</text:p>
      <text:p text:style-name="P21"/>
      <text:p text:style-name="P25">DICHIARO</text:p>
      <text:p text:style-name="P22"><draw:control text:anchor-type="char" draw:z-index="20" draw:name="Campo di controllo 24" draw:style-name="gr1" draw:text-style-name="P6" svg:width="8.646cm" svg:height="0.727cm" svg:x="8.92cm" svg:y="0.385cm" draw:control="control21"/></text:p>
      <text:list text:continue-list="list3052501347" text:style-name="L1">
        <text:list-item>
          <text:p text:style-name="P26">di <text:span text:style-name="T14">non aver ricevuto i </text:span><text:span text:style-name="T5">pagamenti dei mesi di</text:span> <text:s text:c="84"/></text:p>
        </text:list-item>
      </text:list>
      <text:p text:style-name="P22"><draw:control text:anchor-type="char" draw:z-index="21" draw:name="Campo di controllo 25" draw:style-name="gr1" draw:text-style-name="P6" svg:width="2.931cm" svg:height="0.727cm" svg:x="7.401cm" svg:y="0.499cm" draw:control="control22"/></text:p>
      <text:p text:style-name="P7">dell’anno 2025 per un importo totale di €</text:p>
      <text:p text:style-name="P7"/>
      <text:p text:style-name="P7"/>
      <text:list text:style-name="L3">
        <text:list-item>
          <text:p text:style-name="P27">di impegnarmi a non avviare la procedura di sfratto verso il locatario moroso almeno fino alla pubblicazione del prossimo bando per i contributi al canone di locazione;</text:p>
        </text:list-item>
      </text:list>
      <text:p text:style-name="P28"/>
      <text:list text:style-name="L4">
        <text:list-item>
          <text:p text:style-name="P29">di <text:span text:style-name="T6">acconsentire in base alla L. 196/2003 </text:span><text:span text:style-name="T7">(</text:span><text:span text:style-name="Emphasis"><text:span text:style-name="T8">Codice in materia di protezione dei dati personal</text:span></text:span><text:span text:style-name="Emphasis"><text:span text:style-name="T9">i</text:span></text:span><text:span text:style-name="T10">) </text:span><text:span text:style-name="T6">e </text:span><text:span text:style-name="T7">in base </text:span><text:span text:style-name="T6">al Regolamento </text:span><text:span text:style-name="T8">(UE) </text:span><text:span text:style-name="T7"><text:s/></text:span><text:span text:style-name="T6">679/201</text:span><text:span text:style-name="T7">6 </text:span><text:span text:style-name="T8">(Regolamento Generale sulla Protezione dei Dati) </text:span><text:span text:style-name="T7">al trattamento dei propri dati personali per le finalità strettamente correlate al presente bando.</text:span></text:p>
        </text:list-item>
      </text:list>
      <text:p text:style-name="P30"/>
      <text:p text:style-name="P31">In relazione a quanto sopra dichiarato chiedo il versamento del contributo a mio favore (fino ad un importo massimo non superiore al debito) sul C/C <text:span text:style-name="T15">bancario o</text:span> postale a me intestato e le cui coordinate sono</text:p>
      <text:p text:style-name="P31"><draw:control text:anchor-type="char" draw:z-index="28" draw:name="Campo di controllo 23" draw:style-name="gr1" draw:text-style-name="P6" svg:width="10.431cm" svg:height="0.727cm" svg:x="0.012cm" svg:y="0.053cm" draw:control="control29"/><text:s text:c="111"/></text:p>
      <text:p text:style-name="P31"/>
      <text:p text:style-name="P31"/>
      <text:list text:continue-numbering="true" text:style-name="L4">
        <text:list-header>
          <text:p text:style-name="P32"><draw:control text:anchor-type="char" draw:z-index="22" draw:name="Campo di controllo 26" draw:style-name="gr1" draw:text-style-name="P6" svg:width="2.888cm" svg:height="0.727cm" svg:x="0.896cm" svg:y="0.437cm" draw:control="control23"/></text:p>
        </text:list-header>
      </text:list>
      <text:p text:style-name="P33">Data </text:p>
      <text:p text:style-name="P20" loext:marker-style-name="T11"><text:span text:style-name="T12"><text:s text:c="132"/></text:span><text:span text:style-name="T13"><text:s/>Firma </text:span></text:p>
      <text:p text:style-name="P34" loext:marker-style-name="T11"><draw:control text:anchor-type="char" draw:z-index="23" draw:name="Campo di controllo 27" draw:style-name="gr1" draw:text-style-name="P6" svg:width="5.753cm" svg:height="0.727cm" svg:x="12.603cm" svg:y="0.109cm" draw:control="control24"/></text:p>
      <text:p text:style-name="P28"/>
      <text:p text:style-name="P28"/>
      <text:p text:style-name="P35">Allegare <text:span text:style-name="T16">u</text:span>n documento d’identità del Locatore creditore <text:span text:style-name="T17">e stampa IBA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1T15:23:58.443939000</meta:creation-date>
    <dc:date>2025-09-16T11:16:08.333493000</dc:date>
    <meta:editing-duration>PT22M17S</meta:editing-duration>
    <meta:editing-cycles>11</meta:editing-cycles>
    <meta:generator>LibreOffice/25.2.5.2$Windows_X86_64 LibreOffice_project/03d19516eb2e1dd5d4ccd751a0d6f35f35e08022</meta:generator>
    <meta:print-date>2025-09-12T12:58:05.759014700</meta:print-date>
    <meta:printed-by>File PDF</meta:printed-by>
    <meta:document-statistic meta:table-count="0" meta:image-count="0" meta:object-count="0" meta:page-count="2" meta:paragraph-count="32" meta:word-count="308" meta:character-count="3516" meta:non-whitespace-character-count="1645"/>
  </office:meta>
</office:document-meta>
</file>